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教室消毒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國立白河高級商工職業學校<text:span text:style-name="T2"><text:s text:c="10"/>教室</text:span>清消紀錄表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日期</text:p>
          </table:table-cell>
          <table:table-cell office:value-type="string" table:style-name="ce7">
            <text:p>時間(上午)</text:p>
          </table:table-cell>
          <table:table-cell office:value-type="string" table:style-name="ce7">
            <text:p>清消人員簽名</text:p>
          </table:table-cell>
          <table:table-cell office:value-type="string" table:style-name="ce7">
            <text:p>時間(下午)</text:p>
          </table:table-cell>
          <table:table-cell office:value-type="string" table:style-name="ce7">
            <text:p>清消人員簽名</text:p>
          </table:table-cell>
          <table:table-cell table:number-columns-repeated="16379"/>
        </table:table-row>
        <table:table-row table:style-name="ro3">
          <table:table-cell office:value-type="date" office:date-value="2022-08-30T00:00:00" table:style-name="ce8">
            <text:p>8月30日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date" office:date-value="2022-08-31T00:00:00" table:style-name="ce8">
            <text:p>8月3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01T00:00:00" table:style-name="ce8">
            <text:p>9月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02T00:00:00" table:style-name="ce8">
            <text:p>9月2日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05T00:00:00" table:style-name="ce8">
            <text:p>9月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06T00:00:00" table:style-name="ce8">
            <text:p>9月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07T00:00:00" table:style-name="ce8">
            <text:p>9月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08T00:00:00" table:style-name="ce8">
            <text:p>9月8日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12T00:00:00" table:style-name="ce8">
            <text:p>9月1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13T00:00:00" table:style-name="ce8">
            <text:p>9月1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14T00:00:00" table:style-name="ce8">
            <text:p>9月1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15T00:00:00" table:style-name="ce8">
            <text:p>9月1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16T00:00:00" table:style-name="ce8">
            <text:p>9月16日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19T00:00:00" table:style-name="ce8">
            <text:p>9月1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0T00:00:00" table:style-name="ce8">
            <text:p>9月20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1T00:00:00" table:style-name="ce8">
            <text:p>9月2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2T00:00:00" table:style-name="ce8">
            <text:p>9月2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3T00:00:00" table:style-name="ce8">
            <text:p>9月2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6T00:00:00" table:style-name="ce8">
            <text:p>9月2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7T00:00:00" table:style-name="ce8">
            <text:p>9月2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8T00:00:00" table:style-name="ce8">
            <text:p>9月2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29T00:00:00" table:style-name="ce8">
            <text:p>9月2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09-30T00:00:00" table:style-name="ce8">
            <text:p>9月30日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9">
            <text:p>導師:</text:p>
          </table:table-cell>
          <table:table-cell table:style-name="ce4"/>
          <table:table-cell office:value-type="string" table:style-name="ce4">
            <text:p>組長:</text:p>
          </table:table-cell>
          <table:table-cell table:style-name="ce4"/>
          <table:table-cell office:value-type="string" table:style-name="ce4">
            <text:p>單位主管: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  <table:table table:name="10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國立白河高級商工職業學校<text:span text:style-name="T2"><text:s text:c="10"/>教室</text:span>清消紀錄表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日期</text:p>
          </table:table-cell>
          <table:table-cell office:value-type="string" table:style-name="ce7">
            <text:p>時間(上午)</text:p>
          </table:table-cell>
          <table:table-cell office:value-type="string" table:style-name="ce7">
            <text:p>清消人員簽名</text:p>
          </table:table-cell>
          <table:table-cell office:value-type="string" table:style-name="ce7">
            <text:p>時間(下午)</text:p>
          </table:table-cell>
          <table:table-cell office:value-type="string" table:style-name="ce7">
            <text:p>清消人員簽名</text:p>
          </table:table-cell>
          <table:table-cell table:number-columns-repeated="16379"/>
        </table:table-row>
        <table:table-row table:style-name="ro3">
          <table:table-cell office:value-type="date" office:date-value="2022-10-03T00:00:00" table:style-name="ce8">
            <text:p>10月3日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date" office:date-value="2022-10-04T00:00:00" table:style-name="ce8">
            <text:p>10月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05T00:00:00" table:style-name="ce8">
            <text:p>10月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06T00:00:00" table:style-name="ce8">
            <text:p>10月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07T00:00:00" table:style-name="ce8">
            <text:p>10月7日</text:p>
          </table:table-cell>
          <table:table-cell table:number-columns-repeated="4" table:style-name="ce5"/>
          <table:table-cell table:number-columns-repeated="16379"/>
        </table:table-row>
        <table:table-row table:number-rows-repeated="3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1T00:00:00" table:style-name="ce8">
            <text:p>10月1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2T00:00:00" table:style-name="ce8">
            <text:p>10月1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3T00:00:00" table:style-name="ce8">
            <text:p>10月1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4T00:00:00" table:style-name="ce8">
            <text:p>10月14日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7T00:00:00" table:style-name="ce8">
            <text:p>10月1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8T00:00:00" table:style-name="ce8">
            <text:p>10月1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19T00:00:00" table:style-name="ce8">
            <text:p>10月1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0T00:00:00" table:style-name="ce8">
            <text:p>10月20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1T00:00:00" table:style-name="ce8">
            <text:p>10月21日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4T00:00:00" table:style-name="ce8">
            <text:p>10月2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5T00:00:00" table:style-name="ce8">
            <text:p>10月2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6T00:00:00" table:style-name="ce8">
            <text:p>10月2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7T00:00:00" table:style-name="ce8">
            <text:p>10月2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0-28T00:00:00" table:style-name="ce8">
            <text:p>10月2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9">
            <text:p>導師:</text:p>
          </table:table-cell>
          <table:table-cell table:style-name="ce4"/>
          <table:table-cell office:value-type="string" table:style-name="ce4">
            <text:p>組長:</text:p>
          </table:table-cell>
          <table:table-cell table:style-name="ce4"/>
          <table:table-cell office:value-type="string" table:style-name="ce4">
            <text:p>單位主管:</text:p>
          </table:table-cell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  <table:table table:name="11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國立白河高級商工職業學校<text:span text:style-name="T2"><text:s text:c="10"/>教室</text:span>清消紀錄表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日期</text:p>
          </table:table-cell>
          <table:table-cell office:value-type="string" table:style-name="ce7">
            <text:p>時間(上午)</text:p>
          </table:table-cell>
          <table:table-cell office:value-type="string" table:style-name="ce7">
            <text:p>清消人員簽名</text:p>
          </table:table-cell>
          <table:table-cell office:value-type="string" table:style-name="ce7">
            <text:p>時間(下午)</text:p>
          </table:table-cell>
          <table:table-cell office:value-type="string" table:style-name="ce7">
            <text:p>清消人員簽名</text:p>
          </table:table-cell>
          <table:table-cell table:number-columns-repeated="16379"/>
        </table:table-row>
        <table:table-row table:style-name="ro3">
          <table:table-cell office:value-type="date" office:date-value="2022-11-01T00:00:00" table:style-name="ce8">
            <text:p>11月1日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date" office:date-value="2022-11-02T00:00:00" table:style-name="ce8">
            <text:p>11月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03T00:00:00" table:style-name="ce8">
            <text:p>11月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04T00:00:00" table:style-name="ce8">
            <text:p>11月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07T00:00:00" table:style-name="ce8">
            <text:p>11月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08T00:00:00" table:style-name="ce8">
            <text:p>11月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09T00:00:00" table:style-name="ce8">
            <text:p>11月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0T00:00:00" table:style-name="ce8">
            <text:p>11月10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1T00:00:00" table:style-name="ce8">
            <text:p>11月1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4T00:00:00" table:style-name="ce8">
            <text:p>11月1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5T00:00:00" table:style-name="ce8">
            <text:p>11月1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6T00:00:00" table:style-name="ce8">
            <text:p>11月1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7T00:00:00" table:style-name="ce8">
            <text:p>11月1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18T00:00:00" table:style-name="ce8">
            <text:p>11月1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1T00:00:00" table:style-name="ce8">
            <text:p>11月2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2T00:00:00" table:style-name="ce8">
            <text:p>11月2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3T00:00:00" table:style-name="ce8">
            <text:p>11月2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4T00:00:00" table:style-name="ce8">
            <text:p>11月2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5T00:00:00" table:style-name="ce8">
            <text:p>11月25日</text:p>
          </table:table-cell>
          <table:table-cell table:number-columns-repeated="4" table:style-name="ce5"/>
          <table:table-cell table:number-columns-repeated="16379"/>
        </table:table-row>
        <table:table-row table:number-rows-repeated="2"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8T00:00:00" table:style-name="ce8">
            <text:p>11月2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29T00:00:00" table:style-name="ce8">
            <text:p>11月2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1-30T00:00:00" table:style-name="ce8">
            <text:p>11月30日</text:p>
          </table:table-cell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9">
            <text:p>導師:</text:p>
          </table:table-cell>
          <table:table-cell table:style-name="ce4"/>
          <table:table-cell office:value-type="string" table:style-name="ce4">
            <text:p>組長:</text:p>
          </table:table-cell>
          <table:table-cell table:style-name="ce4"/>
          <table:table-cell office:value-type="string" table:style-name="ce4">
            <text:p>單位主管:</text:p>
          </table:table-cell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  <table:table table:name="12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國立白河高級商工職業學校<text:span text:style-name="T2"><text:s text:c="10"/>教室</text:span>清消紀錄表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日期</text:p>
          </table:table-cell>
          <table:table-cell office:value-type="string" table:style-name="ce7">
            <text:p>時間(上午)</text:p>
          </table:table-cell>
          <table:table-cell office:value-type="string" table:style-name="ce7">
            <text:p>清消人員簽名</text:p>
          </table:table-cell>
          <table:table-cell office:value-type="string" table:style-name="ce7">
            <text:p>時間(下午)</text:p>
          </table:table-cell>
          <table:table-cell office:value-type="string" table:style-name="ce7">
            <text:p>清消人員簽名</text:p>
          </table:table-cell>
          <table:table-cell table:number-columns-repeated="16379"/>
        </table:table-row>
        <table:table-row table:style-name="ro3">
          <table:table-cell office:value-type="date" office:date-value="2022-12-01T00:00:00" table:style-name="ce8">
            <text:p>12月1日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date" office:date-value="2022-12-02T00:00:00" table:style-name="ce8">
            <text:p>12月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05T00:00:00" table:style-name="ce8">
            <text:p>12月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06T00:00:00" table:style-name="ce8">
            <text:p>12月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07T00:00:00" table:style-name="ce8">
            <text:p>12月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08T00:00:00" table:style-name="ce8">
            <text:p>12月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09T00:00:00" table:style-name="ce8">
            <text:p>12月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12T00:00:00" table:style-name="ce8">
            <text:p>12月1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13T00:00:00" table:style-name="ce8">
            <text:p>12月1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14T00:00:00" table:style-name="ce8">
            <text:p>12月14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15T00:00:00" table:style-name="ce8">
            <text:p>12月15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16T00:00:00" table:style-name="ce8">
            <text:p>12月1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19T00:00:00" table:style-name="ce8">
            <text:p>12月1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0T00:00:00" table:style-name="ce8">
            <text:p>12月20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1T00:00:00" table:style-name="ce8">
            <text:p>12月21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2T00:00:00" table:style-name="ce8">
            <text:p>12月22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3T00:00:00" table:style-name="ce8">
            <text:p>12月23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6T00:00:00" table:style-name="ce8">
            <text:p>12月26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7T00:00:00" table:style-name="ce8">
            <text:p>12月27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8T00:00:00" table:style-name="ce8">
            <text:p>12月28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29T00:00:00" table:style-name="ce8">
            <text:p>12月29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date" office:date-value="2022-12-30T00:00:00" table:style-name="ce8">
            <text:p>12月30日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5"/>
          <table:table-cell table:number-columns-repeated="16379"/>
        </table:table-row>
        <table:table-row table:style-name="ro4">
          <table:table-cell office:value-type="string" table:style-name="ce9">
            <text:p>導師:</text:p>
          </table:table-cell>
          <table:table-cell table:style-name="ce4"/>
          <table:table-cell office:value-type="string" table:style-name="ce4">
            <text:p>組長:</text:p>
          </table:table-cell>
          <table:table-cell table:style-name="ce4"/>
          <table:table-cell office:value-type="string" table:style-name="ce4">
            <text:p>單位主管:</text:p>
          </table:table-cell>
          <table:table-cell table:number-columns-repeated="16379"/>
        </table:table-row>
        <table:table-row table:number-rows-repeated="1048546" table:style-name="ro5">
          <table:table-cell table:number-columns-repeated="16384"/>
        </table:table-row>
      </table:table>
      <table:table table:name="工作表4" table:style-name="ta3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vian</meta:initial-creator>
    <dc:creator>Acer</dc:creator>
    <meta:creation-date>2021-08-19T10:32:22Z</meta:creation-date>
    <dc:date>2022-08-15T00:24:33Z</dc:date>
    <meta:print-date>2022-08-15T00:17:06Z</meta:print-date>
  </office:meta>
</office:document-meta>
</file>